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color="#444444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color="#444444"/>
    </style:style>
    <style:style style:name="P6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7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9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10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11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12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14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15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16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18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19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20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22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23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24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25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27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28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29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31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32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33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35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36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37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38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40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41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42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44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45" style:parent-style-name="Textbody" style:family="paragraph">
      <style:paragraph-properties fo:margin-bottom="0in"/>
      <style:text-properties style:font-name="Times New Roman" style:font-name-complex="Times New Roman" fo:color="#444444"/>
    </style:style>
    <style:style style:name="P46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margin-bottom="0in"/>
    </style:style>
    <style:style style:name="T48" style:parent-style-name="Lõiguvaikefont" style:family="text">
      <style:text-properties style:font-name="Times New Roman" style:font-name-complex="Times New Roman" fo:color="#444444"/>
    </style:style>
  </office:automatic-styles>
  <office:body>
    <office:text text:use-soft-page-breaks="true">
      <text:p text:style-name="P1"/>
      <text:p text:style-name="P2"><text:span text:style-name="T3">Lustilapse rühma üritused</text:span></text:p>
      <text:p text:style-name="P4"><text:span text:style-name="T5">2023-2024</text:span></text:p>
      <text:p text:style-name="P6"/>
      <text:p text:style-name="P7">September</text:p>
      <text:p text:style-name="P8">Teadmiste päev 1. SEPTEMBER</text:p>
      <text:p text:style-name="P9">Vanavanemate päeva tähistamine 11.SEPTEMBER</text:p>
      <text:p text:style-name="P10">Sügisnäitus 18. SEPTEMBER</text:p>
      <text:p text:style-name="P11">Pildistamine</text:p>
      <text:p text:style-name="P12">Oktoober</text:p>
      <text:p text:style-name="P13">Leivapäev</text:p>
      <text:p text:style-name="P14">Sügismatk</text:p>
      <text:p text:style-name="P15">Kaisukarupäev 27. OKTOOBER</text:p>
      <text:p text:style-name="P16">November</text:p>
      <text:p text:style-name="P17">Lasteaia sünnipäev/ isadepäev 9. NOVEMBER</text:p>
      <text:p text:style-name="P18">Mardipäeva tähistamine 9. NOVEMBER</text:p>
      <text:p text:style-name="P19">Kadripäeva tähistamine 24. NOVEMBER</text:p>
      <text:p text:style-name="P20">Detsember</text:p>
      <text:p text:style-name="P21">Advendihommikud 1-13. DETSEMBER</text:p>
      <text:p text:style-name="P22">Päkapikuhommik õues 7. DETSEMBER</text:p>
      <text:p text:style-name="P23">Päkapikupäev 4.<text:s/>DETSEMBER</text:p>
      <text:p text:style-name="P24">Jõulupidu 14. DETSEMBER</text:p>
      <text:p text:style-name="P25">Jaanuar</text:p>
      <text:p text:style-name="P26">Paigalindude toitmine.</text:p>
      <text:p text:style-name="P27">Kunstinäitus Raikküla vabaajakeskuses</text:p>
      <text:p text:style-name="P28">Aitäh-päev</text:p>
      <text:p text:style-name="P29">Veebruar</text:p>
      <text:p text:style-name="P30">Sõbrapäeva tähistamine</text:p>
      <text:p text:style-name="P31">Vastlapäeva tähistamine 13. veebruar.</text:p>
      <text:p text:style-name="P32">EV aastapäeva tähistamine 23. veebruar</text:p>
      <text:p text:style-name="P33">Märts</text:p>
      <text:p text:style-name="P34">Emakeele-, luule- ja</text:p>
      <text:p text:style-name="P35">muinasjutupäev</text:p>
      <text:p text:style-name="P36">Ühiselt teatripäeva tähistamine 14. märts</text:p>
      <text:p text:style-name="P37">Lihavõttepüha tähistamine 28. märts</text:p>
      <text:p text:style-name="P38">Aprill</text:p>
      <text:p text:style-name="P39">Rohenäpud tegutsevad</text:p>
      <text:p text:style-name="P40">Naljapäev</text:p>
      <text:p text:style-name="P41">Ühine spordipäev</text:p>
      <text:p text:style-name="P42">Mai</text:p>
      <text:p text:style-name="P43">Kevadmatk koos piknikuga</text:p>
      <text:p text:style-name="P44">Pannkoogihommik õues</text:p>
      <text:p text:style-name="P45">Kevadpidu, lõpuaktus</text:p>
      <text:p text:style-name="P46">Juuni</text:p>
      <text:p text:style-name="P47"><text:span text:style-name="T48">Lastekaitsepäeva tähistam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äis" style:display-name="Päis" style:family="paragraph" style:parent-style-name="Normaallaa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PäisMärk" style:display-name="Päis Märk" style:family="text" style:parent-style-name="Lõiguvaikefont">
      <style:text-properties style:font-name-complex="Mangal" style:font-size-complex="10.5pt"/>
    </style:style>
    <style:style style:name="Jalus" style:display-name="Jalus" style:family="paragraph" style:parent-style-name="Normaallaa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JalusMärk" style:display-name="Jalus Märk" style:family="text" style:parent-style-name="Lõiguvaike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äis"><text:tab/><text:tab/>Direktori KK nr 1-1/18, 27.09.2023<text:s/></text:p>
        <text:p text:style-name="Päis"><text:tab/><text:s text:c="105"/>Lisa<text:s/>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är</meta:initial-creator>
    <dc:creator>Sekretär</dc:creator>
    <meta:creation-date>2023-09-27T09:48:00Z</meta:creation-date>
    <dc:date>2023-09-27T09:48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1" meta:row-count="6" meta:non-whitespace-character-count="793"/>
  </office:meta>
</office:document-meta>
</file>